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8.08566666666667cm"/>
    </style:style>
    <style:style style:name="co13" style:family="table-column">
      <style:table-column-properties fo:break-before="auto" style:column-width="6.18066666666667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8.6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2.2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meta:initial-creator>g15036421</meta:initial-creator>
    <dc:creator>user</dc:creator>
    <meta:creation-date>2024-10-17T10:13:04Z</meta:creation-date>
    <dc:date>2025-08-05T01:34:52Z</dc:date>
    <meta:print-date>2025-07-28T01:51:46Z</meta:print-date>
  </office:meta>
</office:document-meta>
</file>