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</text:list-style>
    <text:list-style style:name="LFO5">
      <text:list-level-style-number text:level="1" text:style-name="WW_CharLFO5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6">
      <text:list-level-style-number text:level="1" text:style-name="WW_CharLFO6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text:style-name="WW_CharLFO7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8">
      <text:list-level-style-number text:level="1" text:style-name="WW_CharLFO8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text:style-name="WW_CharLFO9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Calibri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Calibri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color="#FF0000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9166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19" style:family="table">
      <style:table-properties style:width="6.9361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3333in" fo:margin-bottom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3333in" fo:margin-bottom="0.3333in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3333in" fo:margin-bottom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3333in" fo:margin-bottom="0.3333in"/>
      <style:text-properties style:font-name="標楷體" style:font-name-asian="標楷體"/>
    </style:style>
    <style:style style:name="TableRow64" style:family="table-row">
      <style:table-row-properties style:min-row-height="5.8361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833in" fo:margin-left="0.2319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Verdana" style:font-name-asian="標楷體" fo:font-weight="bold" style:font-weight-asian="bold" fo:letter-spacing="-0.0027in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9" style:parent-style-name="預設段落字型" style:family="text">
      <style:text-properties style:font-name="標楷體" style:font-name-asian="標楷體" fo:letter-spacing="-0.0027in"/>
    </style:style>
    <style:style style:name="P90" style:parent-style-name="內文" style:list-style-name="LFO4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2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2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list-style-name="LFO5" style:family="paragraph">
      <style:text-properties style:font-name="標楷體" style:font-name-asian="標楷體"/>
    </style:style>
    <style:style style:name="P102" style:parent-style-name="內文" style:list-style-name="LFO5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07" style:parent-style-name="內文" style:list-style-name="LFO6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8" style:parent-style-name="內文" style:list-style-name="LFO6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9" style:parent-style-name="內文" style:list-style-name="LFO6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0" style:parent-style-name="內文" style:list-style-name="LFO6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1" style:parent-style-name="內文" style:list-style-name="LFO6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2" style:parent-style-name="內文" style:list-style-name="LFO6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內文" style:list-style-name="LFO6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break-before="page"/>
      <style:text-properties style:font-name="標楷體" style:font-name-asian="標楷體"/>
    </style:style>
    <style:style style:name="TableColumn120" style:family="table-column">
      <style:table-column-properties style:column-width="1.0194in" style:use-optimal-column-width="false"/>
    </style:style>
    <style:style style:name="TableColumn121" style:family="table-column">
      <style:table-column-properties style:column-width="4.8333in" style:use-optimal-column-width="false"/>
    </style:style>
    <style:style style:name="TableColumn122" style:family="table-column">
      <style:table-column-properties style:column-width="1.0833in" style:use-optimal-column-width="false"/>
    </style:style>
    <style:style style:name="Table119" style:family="table">
      <style:table-properties style:width="6.9361in" fo:margin-left="0in" table:align="left"/>
    </style:style>
    <style:style style:name="TableRow123" style:family="table-row">
      <style:table-row-properties style:min-row-height="5.7611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list-style-name="LFO3" style:family="paragraph">
      <style:paragraph-properties fo:margin-top="0.1666in" fo:margin-left="0.3548in" fo:text-indent="-0.3152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29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0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1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3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4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5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6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7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8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9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46" style:parent-style-name="內文" style:list-style-name="LFO9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7" style:parent-style-name="內文" style:list-style-name="LFO9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8" style:parent-style-name="內文" style:list-style-name="LFO9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9" style:parent-style-name="內文" style:list-style-name="LFO9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0" style:parent-style-name="內文" style:list-style-name="LFO9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1" style:parent-style-name="內文" style:list-style-name="LFO8" style:family="paragraph">
      <style:paragraph-properties fo:margin-left="0.5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3333in" fo:margin-bottom="0.3333in"/>
      <style:text-properties style:font-name="標楷體" style:font-name-asian="標楷體"/>
    </style:style>
    <style:style style:name="P161" style:parent-style-name="內文" style:family="paragraph">
      <style:paragraph-properties fo:margin-top="0.0833in"/>
      <style:text-properties style:font-name="標楷體" style:font-name-asian="標楷體"/>
    </style:style>
    <style:style style:name="P162" style:parent-style-name="內文" style:family="paragraph">
      <style:paragraph-properties fo:margin-top="0.0833in"/>
      <style:text-properties style:font-name="標楷體" style:font-name-asian="標楷體"/>
    </style:style>
    <style:style style:name="P163" style:parent-style-name="內文" style:family="paragraph">
      <style:paragraph-properties fo:margin-top="0.0833in"/>
      <style:text-properties style:font-name="標楷體" style:font-name-asian="標楷體"/>
    </style:style>
    <style:style style:name="P164" style:parent-style-name="內文" style:family="paragraph">
      <style:paragraph-properties fo:margin-top="0.0833in"/>
      <style:text-properties style:font-name="標楷體" style:font-name-asian="標楷體"/>
    </style:style>
    <style:style style:name="P165" style:parent-style-name="內文" style:family="paragraph">
      <style:paragraph-properties fo:text-align="end" fo:margin-top="0.0833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</text:span><text:span text:style-name="T3">11</text:span><text:span text:style-name="T4">5</text:span><text:span text:style-name="T5">學年度</text:span><text:span text:style-name="T6">學士班</text:span><text:span text:style-name="T7">特殊人才甄選入學</text:span><text:span text:style-name="T8">招生</text:span></text:p>
      <text:p text:style-name="P9">身心障礙考生應診檢查表</text:p>
      <text:p text:style-name="P10"><text:span text:style-name="T11">※</text:span><text:span text:style-name="T12">申請之考生必須使用本既定表格，並應持本表</text:span><text:span text:style-name="T13">至本校指定醫療單位（</text:span><text:span text:style-name="T14">行政院</text:span><text:span text:style-name="T15">衛生福利部</text:span><text:span text:style-name="T16">認定之醫學中心</text:span><text:span text:style-name="T17">、</text:span><text:span text:style-name="T18">區域醫院或地區教學醫院）就診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 別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6">
            <text:p text:style-name="P4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應診科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應診日期</text:p>
          </table:table-cell>
          <table:table-cell table:style-name="TableCell52" table:number-columns-spanned="2">
            <text:p text:style-name="P53"><text:s text:c="7"/>年 <text:s text:c="4"/>月 <text:s text:c="3"/>日</text:p>
          </table:table-cell>
          <table:covered-table-cell/>
        </table:table-row>
        <table:table-row table:style-name="TableRow54">
          <table:table-cell table:style-name="TableCell55">
            <text:p text:style-name="P56">診 <text:s text:c="3"/>斷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病 <text:s text:c="3"/>情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類別說明</text:p>
          </table:table-cell>
          <table:table-cell table:style-name="TableCell67" table:number-columns-spanned="5">
            <text:p text:style-name="P68"><text:span text:style-name="T69">※</text:span><text:span text:style-name="T70">醫師於檢查後，</text:span><text:span text:style-name="T71">診斷</text:span><text:span text:style-name="T72">結果應於</text:span><text:span text:style-name="T73">各相關</text:span><text:span text:style-name="T74">類別項目</text:span><text:span text:style-name="T75">之（ ）</text:span><text:span text:style-name="T76">內</text:span><text:span text:style-name="T77">勾註，</text:span><text:span text:style-name="T78">勾註後</text:span><text:span text:style-name="T79">並</text:span><text:span text:style-name="T80">應於</text:span><text:span text:style-name="T81">”√”</text:span><text:span text:style-name="T82">上</text:span><text:span text:style-name="T83">加蓋戳</text:span><text:span text:style-name="T84">章</text:span><text:span text:style-name="T85">，俾利本校</text:span><text:span text:style-name="T86">確認</text:span><text:span text:style-name="T87">考生</text:span><text:span text:style-name="T88">情況，以憑審核</text:span><text:span text:style-name="T89">。</text:span></text:p>
            <text:list text:style-name="LFO4" text:continue-numbering="true">
              <text:list-item>
                <text:p text:style-name="P90">視覺功能：□正常 <text:s/>□有障礙</text:p>
              </text:list-item>
            </text:list>
            <text:p text:style-name="P91">【可複選】</text:p>
            <text:list text:style-name="LFO2" text:continue-numbering="true">
              <text:list-item>
                <text:p text:style-name="P92"><text:span text:style-name="T93">優眼視力在0.2（不含）以下，或優眼視野在八個方位均為20度（不含）以內者。</text:span><text:span text:style-name="T94">視力以矯正視力為主</text:span><text:span text:style-name="T95">。</text:span></text:p>
              </text:list-item>
              <text:list-item>
                <text:p text:style-name="P96">其他（請註明）：</text:p>
              </text:list-item>
            </text:list>
            <text:p text:style-name="P97"/>
            <text:p text:style-name="P98"/>
            <text:list text:style-name="LFO3" text:continue-numbering="true">
              <text:list-item>
                <text:p text:style-name="P99">聽覺功能：□正常 <text:s/>□有障礙</text:p>
              </text:list-item>
            </text:list>
            <text:p text:style-name="P100">【可複選】</text:p>
            <text:list text:style-name="LFO5" text:continue-numbering="true">
              <text:list-item>
                <text:p text:style-name="P101">聽力較好耳之平均聽力為五十五分貝以上</text:p>
              </text:list-item>
              <text:list-item>
                <text:p text:style-name="P102">其他（請註明）：</text:p>
              </text:list-item>
            </text:list>
            <text:p text:style-name="P103"/>
            <text:p text:style-name="P104"/>
            <text:list text:style-name="LFO3" text:continue-numbering="true">
              <text:list-item>
                <text:p text:style-name="P105">上肢功能：□正常 <text:s/>□有障礙</text:p>
              </text:list-item>
            </text:list>
            <text:p text:style-name="P106">【可複選】</text:p>
            <text:list text:style-name="LFO6" text:continue-numbering="true">
              <text:list-item>
                <text:p text:style-name="P107">寫字慢</text:p>
              </text:list-item>
              <text:list-item>
                <text:p text:style-name="P108">準確度差</text:p>
              </text:list-item>
              <text:list-item>
                <text:p text:style-name="P109">寫字力氣差</text:p>
              </text:list-item>
              <text:list-item>
                <text:p text:style-name="P110">雙手協調度差</text:p>
              </text:list-item>
              <text:list-item>
                <text:p text:style-name="P111">上臂動作位移差</text:p>
              </text:list-item>
              <text:list-item>
                <text:p text:style-name="P112">上臂動作位移大</text:p>
              </text:list-item>
              <text:list-item>
                <text:p text:style-name="P113">其他（請註明）：<text:s/></text:p>
              </text:list-item>
            </text:list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主治醫師簽章</text:p>
          </table:table-cell>
        </table:table-row>
      </table:table>
      <text:p text:style-name="P117">【第一頁】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類別說明</text:p>
          </table:table-cell>
          <table:table-cell table:style-name="TableCell126">
            <text:list text:style-name="LFO3" text:continue-numbering="true">
              <text:list-item>
                <text:p text:style-name="P127">坐姿平衡功能：□正常 <text:s/>□有障礙</text:p>
              </text:list-item>
            </text:list>
            <text:p text:style-name="P128">【可複選】</text:p>
            <text:list text:style-name="LFO8" text:continue-numbering="true">
              <text:list-item>
                <text:p text:style-name="P129">頭部控制不好</text:p>
              </text:list-item>
              <text:list-item>
                <text:p text:style-name="P130">坐不穩</text:p>
              </text:list-item>
              <text:list-item>
                <text:p text:style-name="P131">無法自行坐下或站起</text:p>
              </text:list-item>
              <text:list-item>
                <text:p text:style-name="P132">姿勢異常</text:p>
              </text:list-item>
              <text:list-item>
                <text:p text:style-name="P133">書寫時會使姿勢控制不好</text:p>
              </text:list-item>
              <text:list-item>
                <text:p text:style-name="P134">主軀幹控制不好</text:p>
              </text:list-item>
              <text:list-item>
                <text:p text:style-name="P135">骨盆穩定度差</text:p>
              </text:list-item>
              <text:list-item>
                <text:p text:style-name="P136">下肢緊張不穩</text:p>
              </text:list-item>
              <text:list-item>
                <text:p text:style-name="P137">需定時變化姿勢，無法久坐</text:p>
              </text:list-item>
              <text:list-item>
                <text:p text:style-name="P138">無法坐</text:p>
              </text:list-item>
              <text:list-item>
                <text:p text:style-name="P139">其他（請註明）：</text:p>
              </text:list-item>
            </text:list>
            <text:p text:style-name="P140"/>
            <text:p text:style-name="P141"/>
            <text:p text:style-name="P142"/>
            <text:p text:style-name="P143"/>
            <text:list text:style-name="LFO3" text:continue-numbering="true">
              <text:list-item>
                <text:p text:style-name="P144">移位功能：□正常 <text:s/>□有障礙</text:p>
              </text:list-item>
            </text:list>
            <text:p text:style-name="P145">【可複選】</text:p>
            <text:list text:style-name="LFO9" text:continue-numbering="true">
              <text:list-item>
                <text:p text:style-name="P146">上下樓梯需協助</text:p>
              </text:list-item>
              <text:list-item>
                <text:p text:style-name="P147">需用輔具才能行走</text:p>
              </text:list-item>
              <text:list-item>
                <text:p text:style-name="P148">需用輪椅才能移位</text:p>
              </text:list-item>
              <text:list-item>
                <text:p text:style-name="P149">由站到坐需協助</text:p>
              </text:list-item>
              <text:list-item>
                <text:p text:style-name="P150">移位速度慢</text:p>
              </text:list-item>
            </text:list>
            <text:list text:style-name="LFO8" text:continue-numbering="true">
              <text:list-item>
                <text:p text:style-name="P151">其他（請註明）：</text:p>
              </text:list-item>
            </text:list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主治醫師簽章</text:p>
          </table:table-cell>
        </table:table-row>
        <table:table-row table:style-name="TableRow158">
          <table:table-cell table:style-name="TableCell159" table:number-columns-spanned="3">
            <text:p text:style-name="P160"><text:s text:c="8"/>以上經本院醫師診斷屬實，特予證明</text:p>
            <text:p text:style-name="P161"><text:s text:c="8"/>院長簽章：</text:p>
            <text:p text:style-name="P162"/>
            <text:p text:style-name="P163"/>
            <text:p text:style-name="P164"><text:s text:c="8"/>中華民國 <text:s text:c="5"/>年 <text:s text:c="5"/>月 <text:s text:c="5"/>日</text:p>
            <text:p text:style-name="P165">（需加蓋診斷醫院關防，方具效力）</text:p>
          </table:table-cell>
          <table:covered-table-cell/>
          <table:covered-table-cell/>
        </table:table-row>
      </table:table>
      <text:p text:style-name="P166"><text:span text:style-name="T167">【第二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3pt" style:font-size-asian="13pt" style:font-size-complex="13pt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</text:list-style>
    <text:list-style style:name="LFO5">
      <text:list-level-style-number text:level="1" text:style-name="WW_CharLFO5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6">
      <text:list-level-style-number text:level="1" text:style-name="WW_CharLFO6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text:style-name="WW_CharLFO7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8">
      <text:list-level-style-number text:level="1" text:style-name="WW_CharLFO8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text:style-name="WW_CharLFO9LVL1" style:num-prefix="(  )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大</meta:initial-creator>
    <dc:creator>user</dc:creator>
    <meta:creation-date>2025-10-01T05:57:00Z</meta:creation-date>
    <dc:date>2025-10-01T05:57:00Z</dc:date>
    <meta:print-date>2025-02-21T07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