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system" style:font-pitch="variable" svg:panose-1="2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0833in" fo:margin-bottom="0.0833in" fo:line-height="115%"/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9" style:parent-style-name="內文" style:family="paragraph">
      <style:paragraph-properties fo:margin-top="0.1666in" fo:line-height="115%"/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fo:margin-top="0.0833in" fo:margin-bottom="0.0833in" style:line-height-at-least="0.2083in" fo:margin-left="0.1965in" fo:margin-right="0.1319in">
        <style:tab-stops/>
      </style:paragraph-properties>
    </style:style>
    <style:style style:name="T22" style:parent-style-name="預設段落字型" style:family="text">
      <style:text-properties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-asian="標楷體" fo:font-size="11pt" style:font-size-asian="11pt" style:font-size-complex="14pt"/>
    </style:style>
    <style:style style:name="T25" style:parent-style-name="預設段落字型" style:family="text">
      <style:text-properties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-asian="標楷體" fo:font-size="11pt" style:font-size-asian="11pt" style:font-size-complex="14pt"/>
    </style:style>
    <style:style style:name="T33" style:parent-style-name="預設段落字型" style:family="text">
      <style:text-properties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-asian="標楷體" fo:font-size="11pt" style:font-size-asian="11pt" style:font-size-complex="14pt"/>
    </style:style>
    <style:style style:name="T35" style:parent-style-name="預設段落字型" style:family="text">
      <style:text-properties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-asian="標楷體" fo:font-size="11pt" style:font-size-asian="11pt" style:font-size-complex="14pt"/>
    </style:style>
    <style:style style:name="T37" style:parent-style-name="預設段落字型" style:family="text">
      <style:text-properties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-asian="標楷體" fo:font-size="11pt" style:font-size-asian="11pt" style:font-size-complex="14pt"/>
    </style:style>
    <style:style style:name="P39" style:parent-style-name="內文" style:list-style-name="LFO15" style:family="paragraph">
      <style:paragraph-properties fo:margin-top="0.0416in"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416in" fo:margin-bottom="0.0416in" fo:margin-left="0.5937in" fo:margin-right="0.0986in" fo:text-indent="-0.3951in">
        <style:tab-stops/>
      </style:paragraph-properties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內文" style:family="paragraph">
      <style:paragraph-properties fo:text-align="justify" fo:margin-bottom="0.0416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56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P7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8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P9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94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1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4pt"/>
    </style:style>
    <style:style style:name="P136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37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P148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49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P16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4" style:parent-style-name="內文" style:list-style-name="LFO15" style:family="paragraph">
      <style:paragraph-properties fo:margin-top="0.0833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P17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74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P18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8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4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5" style:parent-style-name="內文" style:family="paragraph">
      <style:paragraph-properties fo:line-height="115%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6pt" fo:background-color="#FFFF00"/>
    </style:style>
    <style:style style:name="T187" style:parent-style-name="預設段落字型" style:family="text">
      <style:text-properties style:font-name-asian="標楷體" fo:font-size="14pt" style:font-size-asian="14pt" style:font-size-complex="16pt"/>
    </style:style>
    <style:style style:name="T188" style:parent-style-name="預設段落字型" style:family="text">
      <style:text-properties style:font-name-asian="標楷體" fo:font-size="14pt" style:font-size-asian="14pt" style:font-size-complex="16pt"/>
    </style:style>
    <style:style style:name="P189" style:parent-style-name="內文" style:family="paragraph">
      <style:paragraph-properties fo:margin-top="0.0833in" fo:line-height="115%"/>
      <style:text-properties style:font-name-asian="標楷體" fo:font-size="14pt" style:font-size-asian="14pt" style:font-size-complex="16pt"/>
    </style:style>
    <style:style style:name="P190" style:parent-style-name="內文" style:family="paragraph">
      <style:paragraph-properties fo:margin-top="0.0833in" fo:line-height="115%"/>
      <style:text-properties style:font-name-asian="標楷體" fo:font-size="14pt" style:font-size-asian="14pt" style:font-size-complex="16pt"/>
    </style:style>
    <style:style style:name="P191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3">國立臺灣大學</text:span><text:span text:style-name="T4">希</text:span><text:span text:style-name="T5">望</text:span><text:span text:style-name="T6">入學招生</text:span><text:span text:style-name="T7">：</text:span><text:span text:style-name="T8">校長</text:span><text:span text:style-name="T9">/</text:span><text:span text:style-name="T10">教</text:span><text:span text:style-name="T11">師</text:span><text:span text:style-name="T12">推薦書</text:span><text:span text:style-name="T13">(</text:span><text:span text:style-name="T14">格式</text:span><text:span text:style-name="T15">)</text:span></text:p>
      <text:p text:style-name="P16">學校名稱：</text:p>
      <text:p text:style-name="P17">推薦人姓名：</text:p>
      <text:p text:style-name="P18">單位及職別：</text:p>
      <text:p text:style-name="P19">被推薦人姓名：</text:p>
      <text:p text:style-name="P20">班別或類組：</text:p>
      <text:p text:style-name="P21"><text:span text:style-name="T22">填表說明：學校的</text:span><text:span text:style-name="T23">推薦書</text:span><text:span text:style-name="T24">將</text:span><text:span text:style-name="T25">是</text:span><text:span text:style-name="T26">最重要的審查依據，</text:span><text:span text:style-name="T27">內容</text:span><text:span text:style-name="T28">分成下述</text:span><text:span text:style-name="T29">A</text:span><text:span text:style-name="T30">、</text:span><text:span text:style-name="T31">B</text:span><text:span text:style-name="T32">兩大部分，請依照編號順序，</text:span><text:span text:style-name="T33">一一詳細說</text:span><text:span text:style-name="T34">明</text:span><text:span text:style-name="T35">以</text:span><text:span text:style-name="T36">下</text:span><text:span text:style-name="T37">各項事件</text:span><text:span text:style-name="T38">。</text:span></text:p>
      <text:list text:style-name="LFO15" text:continue-numbering="true">
        <text:list-item>
          <text:p text:style-name="P39"><text:span text:style-name="T40">就您所知</text:span><text:span text:style-name="T41">事實</text:span><text:span text:style-name="T42">回答：</text:span></text:p>
        </text:list-item>
      </text:list>
      <text:p text:style-name="P43"><text:span text:style-name="T44">(A0)<text:s/></text:span><text:span text:style-name="T45">整體</text:span><text:span text:style-name="T46">推薦</text:span><text:span text:style-name="T47">摘要</text:span><text:span text:style-name="T48"><text:s/>(</text:span><text:span text:style-name="T49">說明整體推薦</text:span><text:span text:style-name="T50">理由，請勿超過</text:span><text:span text:style-name="T51">5</text:span><text:span text:style-name="T52">00</text:span><text:span text:style-name="T53">字</text:span><text:span text:style-name="T54">)</text:span></text:p>
      <text:p text:style-name="P55">回答：<text:s/></text:p>
      <text:p text:style-name="P56"><text:span text:style-name="T57">(A1)<text:s/></text:span><text:span text:style-name="T58">請描述所推薦學生的</text:span><text:span text:style-name="T59">個人及家庭背景</text:span><text:span text:style-name="T60"><text:s/>(</text:span><text:span text:style-name="T61">家庭成員、親人關係、主要照護人的狀況、家庭境遇及資源概況等</text:span><text:span text:style-name="T62">；另外，亦請說明：是否</text:span><text:span text:style-name="T63">須擔負沈重之家務或責任</text:span><text:span text:style-name="T64">、</text:span><text:span text:style-name="T65">是否</text:span><text:span text:style-name="T66">來自原住民</text:span><text:span text:style-name="T67">、</text:span><text:span text:style-name="T68">身心障礙</text:span><text:span text:style-name="T69">、</text:span><text:span text:style-name="T70">隔代教養</text:span><text:span text:style-name="T71">或新移民家庭</text:span><text:span text:style-name="T72">等特殊情況</text:span><text:span text:style-name="T73">？家</text:span><text:span text:style-name="T74">庭</text:span><text:span text:style-name="T75">中</text:span><text:span text:style-name="T76">擴及三代</text:span><text:span text:style-name="T77">有無成員上過大學？</text:span><text:span text:style-name="T78">)</text:span></text:p>
      <text:p text:style-name="P79">回答：<text:s/></text:p>
      <text:p text:style-name="P80"><text:span text:style-name="T81">(A2)<text:s/></text:span><text:span text:style-name="T82">請描述所推薦學生的</text:span><text:span text:style-name="T83">個人</text:span><text:span text:style-name="T84">社會</text:span><text:span text:style-name="T85">特質</text:span><text:span text:style-name="T86"><text:s/>(</text:span><text:span text:style-name="T87">其</text:span><text:span text:style-name="T88">成長歷程、個性及責任、</text:span><text:span text:style-name="T89">服務精神、關懷利他、侍奉或照顧家人</text:span><text:span text:style-name="T90">情況</text:span><text:span text:style-name="T91">、表達能力、領導能力、合作精神、發展潛力，展現此能力之機緣及學校是否有提供協助等</text:span><text:span text:style-name="T92">)</text:span></text:p>
      <text:p text:style-name="P93">回答：<text:s/></text:p>
      <text:p text:style-name="P94"><text:span text:style-name="T95">(A3)<text:s/></text:span><text:span text:style-name="T96">請說明所推薦學生</text:span><text:span text:style-name="T97">在學校表現的</text:span><text:span text:style-name="T98">特殊</text:span><text:span text:style-name="T99">優</text:span><text:span text:style-name="T100">秀</text:span><text:span text:style-name="T101">才能</text:span><text:span text:style-name="T102"><text:s/>(</text:span><text:span text:style-name="T103">請舉出具體實例說明，例如</text:span><text:span text:style-name="T104">特殊科目</text:span><text:span text:style-name="T105">、技藝、專長、競賽</text:span><text:span text:style-name="T106">等，或者參與</text:span><text:span text:style-name="T107">社團、公益活動之表現</text:span><text:span text:style-name="T108">)</text:span></text:p>
      <text:p text:style-name="P109">回答：<text:s/></text:p>
      <text:p text:style-name="P110"><text:span text:style-name="T111">(A4)<text:s/></text:span><text:span text:style-name="T112">推薦學生目前</text:span><text:span text:style-name="T113">有</text:span><text:span text:style-name="T114">無</text:span><text:span text:style-name="T115">遭遇</text:span><text:span text:style-name="T116">困境</text:span><text:span text:style-name="T117">？</text:span><text:span text:style-name="T118">對其</text:span><text:span text:style-name="T119">所</text:span><text:span text:style-name="T120">造成影響</text:span><text:span text:style-name="T121">如何</text:span><text:span text:style-name="T122">(</text:span><text:span text:style-name="T123">課業學習</text:span><text:span text:style-name="T124">或</text:span><text:span text:style-name="T125">生活壓力</text:span><text:span text:style-name="T126">等</text:span><text:span text:style-name="T127">)</text:span><text:span text:style-name="T128">？</text:span><text:span text:style-name="T129">也可以陳述</text:span><text:span text:style-name="T130">校內是否有提供任何支援服務</text:span><text:span text:style-name="T131">，</text:span><text:span text:style-name="T132">或是</text:span><text:span text:style-name="T133">有</text:span><text:span text:style-name="T134">轉介學生給相關社會福利團體接受援助或關懷</text:span><text:span text:style-name="T135">？</text:span></text:p>
      <text:p text:style-name="P136">回答：<text:s/></text:p>
      <text:p text:style-name="P137"><text:span text:style-name="T138">(A5)<text:s/></text:span><text:span text:style-name="T139">若通過甄選進入</text:span><text:span text:style-name="T140">本校</text:span><text:span text:style-name="T141">就讀，學生是否</text:span><text:span text:style-name="T142">有</text:span><text:span text:style-name="T143">能力完成學業</text:span><text:span text:style-name="T144">？校方或學系有無</text:span><text:span text:style-name="T145">需要特別輔導</text:span><text:span text:style-name="T146">或</text:span><text:span text:style-name="T147">協助的事項？</text:span></text:p>
      <text:p text:style-name="P148">回答：<text:s/></text:p>
      <text:p text:style-name="P149"><text:span text:style-name="T150">(A6)<text:s/></text:span><text:span text:style-name="T151">其他</text:span><text:span text:style-name="T152">任何</text:span><text:span text:style-name="T153">與</text:span><text:span text:style-name="T154">被</text:span><text:span text:style-name="T155">推薦學生相關之事</text:span><text:span text:style-name="T156">項</text:span><text:span text:style-name="T157"><text:s/>(</text:span><text:span text:style-name="T158">有助於甄選委員</text:span><text:span text:style-name="T159">做出</text:span><text:span text:style-name="T160">正確判斷</text:span><text:span text:style-name="T161">)</text:span></text:p>
      <text:p text:style-name="P162">回答：<text:s/></text:p>
      <text:p text:style-name="P163"/>
      <text:soft-page-break/>
      <text:list text:style-name="LFO15" text:continue-numbering="true">
        <text:list-item>
          <text:p text:style-name="P164"><text:span text:style-name="T165">推薦人與學生相處互動資料：</text:span></text:p>
        </text:list-item>
      </text:list>
      <text:p text:style-name="P166"><text:span text:style-name="T167">(B1)</text:span><text:span text:style-name="T168"><text:s/></text:span><text:span text:style-name="T169">與</text:span><text:span text:style-name="T170">學生互動之活動</text:span><text:span text:style-name="T171">照片</text:span><text:span text:style-name="T172">、證書、作品、發表、物件</text:span></text:p>
      <text:p text:style-name="P173">回答：<text:s/></text:p>
      <text:p text:style-name="P174"><text:span text:style-name="T175">(B2)<text:s/></text:span><text:span text:style-name="T176">其他任何</text:span><text:span text:style-name="T177">有關的</text:span><text:span text:style-name="T178">居家</text:span><text:span text:style-name="T179">生活或</text:span><text:span text:style-name="T180">在校情況之</text:span><text:span text:style-name="T181">資料</text:span></text:p>
      <text:p text:style-name="P182">回答：<text:s/></text:p>
      <text:p text:style-name="P183"/>
      <text:p text:style-name="P184"/>
      <text:p text:style-name="P185"><text:span text:style-name="T186">推薦人簽章</text:span><text:span text:style-name="T187">：</text:span><text:span text:style-name="T188"><text:s text:c="3"/></text:span></text:p>
      <text:p text:style-name="P189">推薦人聯絡電話<text:s/>(或其他聯絡方式)：<text:s/></text:p>
      <text:p text:style-name="P190">中華民國<text:s text:c="4"/>年<text:s text:c="4"/>月<text:s text:c="4"/>日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system" style:font-pitch="variable" svg:panose-1="2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推薦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台大研教組</meta:initial-creator>
    <dc:creator>user</dc:creator>
    <meta:creation-date>2025-10-01T05:49:00Z</meta:creation-date>
    <dc:date>2025-10-01T05:49:00Z</dc:date>
    <meta:print-date>2014-11-05T00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