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25台海危機：全國高中教師兵推工作坊</text:p>
      <text:p text:style-name="P2">隨著中國的迅速崛起，美中之間的貿易戰與科技戰不斷升溫，雙方的結構性衝突日益激烈。台灣地處第一島鏈的前沿，不僅具備關鍵戰略位置，更是全球半導體供應鏈的重要節點，成為國際社會關注的焦點與地緣政治風險的核心。面對當前複雜多變的國際局勢，「#兵棋推演」已成為理解衝突情境與政策回應策略的重要實作工具，融合跨學科知識、邏輯推理與情勢研判等能力訓練。</text:p>
      <text:p text:style-name="P3"/>
      <text:p text:style-name="P4">為呼應 #108課綱 對「探究與實作」的核心精神，並促進高中與大學資源的共享與合作，東吳大學「#智策東吳政策創新實驗室」特別舉辦「2025台海危機：高中教師兵推工作坊」，致力於協助高中教師引導學生理解國際安全議題、發展多元觀點與批判思維。</text:p>
      <text:p text:style-name="P5"/>
      <text:p text:style-name="P6">本工作坊旨在建構一個結合理論與實作的教學場域，協助教師將當前重大國際情勢轉化為有意義的學習活動，推動社會、科技等領域乃至跨科課程的教學整合。透過實地參與「兵棋推演活動」，參與者將有機會精進邏輯思考、情境判斷、溝通協調與問題解決等關鍵能力，並探索如何將此 #創新教學 應用於高中教學，開創學生對公共議題學習的新視野。</text:p>
      <text:p text:style-name="P7"/>
      <text:p text:style-name="P8">活動名稱：2025台海危機：全國高中教師兵推工作坊</text:p>
      <text:p text:style-name="P9">主辦單位：智策東吳政策創新實驗室</text:p>
      <text:p text:style-name="P10">協辦單位：東吳大學政治學系</text:p>
      <text:p text:style-name="P11">舉辦時間：114年9月20日（星期六）9:30至17:00</text:p>
      <text:p text:style-name="P12">舉辦地點：東吳大學外雙溪校區（台北市士林區臨溪路70號）</text:p>
      <text:p text:style-name="P13">邀請對象：**全國高中教師**</text:p>
      <text:p text:style-name="P14"/>
      <text:p text:style-name="P15">報名方式：請填寫報名表單（https://forms.gle/UGMJo354pq1Cxgcd9）</text:p>
      <text:p text:style-name="P16">報名截止日期：114年9月1日（星期一）</text:p>
      <text:p text:style-name="P17">聯絡方式：scuwiselab@gmail.com 高煥翔助理</text:p>
      <text:p text:style-name="P18"><text:span text:style-name="T19">名額有限，快來報名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姿惠</meta:initial-creator>
    <dc:creator>user</dc:creator>
    <meta:creation-date>2025-08-28T05:40:00Z</meta:creation-date>
    <dc:date>2025-08-28T05:40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